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weight-complex="bold"/>
    </style:style>
    <style:style style:name="P3" style:family="paragraph" style:parent-style-name="Standard">
      <style:paragraph-properties fo:margin-left="0cm" fo:margin-right="0.127cm" fo:text-indent="0cm" style:auto-text-indent="false">
        <style:tab-stops>
          <style:tab-stop style:position="15.875cm" style:type="right"/>
        </style:tab-stops>
      </style:paragraph-properties>
    </style:style>
    <style:style style:name="P4" style:family="paragraph" style:parent-style-name="Standard">
      <style:paragraph-properties fo:margin-left="0cm" fo:margin-right="0.127cm" fo:orphans="0" fo:widows="0" fo:text-indent="0cm" style:auto-text-indent="false">
        <style:tab-stops>
          <style:tab-stop style:position="15.875cm" style:type="right"/>
        </style:tab-stops>
      </style:paragraph-properties>
    </style:style>
    <style:style style:name="P5" style:family="paragraph" style:parent-style-name="Standard">
      <style:paragraph-properties fo:margin-left="0cm" fo:margin-right="0.127cm" fo:orphans="0" fo:widows="0" fo:text-indent="0cm" style:auto-text-indent="false">
        <style:tab-stops>
          <style:tab-stop style:position="4.985cm"/>
        </style:tab-stops>
      </style:paragraph-properties>
    </style:style>
    <style:style style:name="P6" style:family="paragraph" style:parent-style-name="Standard">
      <style:paragraph-properties fo:margin-left="0cm" fo:margin-right="0.127cm" fo:orphans="0" fo:widows="0" fo:text-indent="0cm" style:auto-text-indent="false">
        <style:tab-stops>
          <style:tab-stop style:position="14.102cm"/>
          <style:tab-stop style:position="15.875cm" style:type="right"/>
        </style:tab-stops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P8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>
        <style:tab-stops>
          <style:tab-stop style:position="15.875cm" style:type="right"/>
        </style:tab-stops>
      </style:paragraph-properties>
    </style:style>
    <style:style style:name="P9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>
        <style:tab-stops>
          <style:tab-stop style:position="15.875cm" style:type="right"/>
        </style:tab-stops>
      </style:paragraph-properties>
    </style:style>
    <style:style style:name="P10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>
        <style:tab-stops>
          <style:tab-stop style:position="15.875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.127cm" fo:text-indent="0cm" style:auto-text-indent="false">
        <style:tab-stops>
          <style:tab-stop style:position="15.875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margin-left="0cm" fo:margin-right="0.127cm" fo:text-align="justify" style:justify-single-word="false" fo:orphans="0" fo:widows="0" fo:text-indent="0cm" style:auto-text-indent="false">
        <style:tab-stops>
          <style:tab-stop style:position="15.875cm" style:type="right"/>
        </style:tab-stops>
      </style:paragraph-properties>
      <style:text-properties style:font-name="Times New Roman" fo:font-size="12pt" style:font-size-asian="12pt" style:font-weight-complex="bold"/>
    </style:style>
    <style:style style:name="P13" style:family="paragraph" style:parent-style-name="Standard">
      <style:paragraph-properties fo:margin-left="0cm" fo:margin-right="0.127cm" fo:text-indent="0cm" style:auto-text-indent="false">
        <style:tab-stops>
          <style:tab-stop style:position="15.875cm" style:type="right"/>
        </style:tab-stops>
      </style:paragraph-properties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0cm" fo:margin-right="0.127cm" fo:text-indent="0cm" style:auto-text-indent="false">
        <style:tab-stops>
          <style:tab-stop style:position="15.875cm" style:type="right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.127cm" fo:text-indent="0cm" style:auto-text-indent="false">
        <style:tab-stops>
          <style:tab-stop style:position="15.875cm" style:type="right"/>
        </style:tab-stops>
      </style:paragraph-properties>
      <style:text-properties style:font-name="Times New Roman" fo:font-size="12pt" style:font-name-asian="SimSun" style:font-size-asian="12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5.875cm" style:type="right"/>
        </style:tab-stops>
      </style:paragraph-properties>
      <style:text-properties style:font-name="Times New Roman" fo:font-size="12pt" style:font-name-asian="SimSun" style:font-size-asian="12pt"/>
    </style:style>
    <style:style style:name="P17" style:family="paragraph" style:parent-style-name="Standard" style:master-page-name="Standard">
      <style:paragraph-properties fo:margin-left="0cm" fo:margin-right="0.127cm" fo:text-indent="0cm" style:auto-text-indent="false" style:page-number="auto">
        <style:tab-stops>
          <style:tab-stop style:position="15.875cm" style:type="right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weight-complex="bold"/>
    </style:style>
    <style:style style:name="T3" style:family="text">
      <style:text-properties style:font-name="Times New Roman" fo:font-size="12pt" fo:font-weight="bold" style:font-name-asian="SimSun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size-complex="14pt"/>
    </style:style>
    <style:style style:name="T6" style:family="text">
      <style:text-properties style:font-name="Times New Roman" fo:font-size="12pt" style:font-size-asian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style:font-name="Times New Roman" fo:font-size="12pt" style:font-name-asian="SimSun" style:font-size-asian="12pt"/>
    </style:style>
    <style:style style:name="T10" style:family="text">
      <style:text-properties style:font-name="Times New Roman" fo:font-size="24pt" fo:font-weight="bold" style:font-size-asian="24pt" style:font-weight-asian="bold" style:font-size-complex="24pt"/>
    </style:style>
    <style:style style:name="T11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2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style:text-position="super 58%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épartement de la Sarthe</text:span><text:span text:style-name="T4"><text:tab/>Affichage et convocation du 19 mars 2020</text:span></text:p>
      <text:p text:style-name="P4"><text:span text:style-name="T1">Canton de Saint-Calais</text:span></text:p>
      <text:p text:style-name="P5"><text:span text:style-name="T2">Commune de Tresson<text:tab/></text:span></text:p>
      <text:p text:style-name="P7"><text:span text:style-name="T10">COMPTE-RENDU</text:span></text:p>
      <text:p text:style-name="P7"><text:span text:style-name="T10">DU CONSEIL MUNICIPAL</text:span></text:p>
      <text:p text:style-name="P8"><text:span text:style-name="T11"><text:s/>DU 25 Mai 2020</text:span></text:p>
      <text:p text:style-name="P6"><text:span text:style-name="T5"><text:tab/></text:span></text:p>
      <text:p text:style-name="P9"><text:span text:style-name="T4">L’an deux mil-vingt, le vingt-cinq mai à vingt heures, les membres du conseil municipal de Tresson, proclamés suite à l’élection du 15 mars 2020 régulièrement convoqué s’est réuni en mairie de Tresson, sous la présidence de Chantal BUIN, maire sortante.</text:span></text:p>
      <text:p text:style-name="P10"/>
      <text:p text:style-name="P4"><text:span text:style-name="T8">Étaient présents</text:span><text:span text:style-name="T6"> :</text:span><text:span text:style-name="T4"> Michel BLOT, Chantal BUIN, Marine CARTIER, Didier DANGEUL, Matthieu DOOSE, Justine GARDES, Stéphane GAUDIN, Olivier HUBERT, Aurélie ROUSSEAU, Stéphanie ROUSSEAU, Marc TRÉCUL.</text:span></text:p>
      <text:p text:style-name="P9"><text:span text:style-name="T8">Secrétaire de séance</text:span><text:span text:style-name="T6"> : Justine GARDES.</text:span></text:p>
      <text:p text:style-name="P12"/>
      <text:p text:style-name="P8"><text:span text:style-name="T4">*****************************</text:span></text:p>
      <text:p text:style-name="P13"/>
      <text:p text:style-name="P3"><text:span text:style-name="T4">Madame la Maire ouvre la séance en déclarant les membres du conseil municipal installés dans leurs fonctions.</text:span></text:p>
      <text:p text:style-name="P13"/>
      <text:p text:style-name="P3"><text:span text:style-name="T7">Élection du Maire</text:span></text:p>
      <text:p text:style-name="P11"/>
      <text:p text:style-name="P3"><text:span text:style-name="T4">Le plus âgé des membres présents du conseil municipal prend la présidence de l’assemblée (art.L.2122-8 du CGCT).Il procède à l’appel nominal des membres du conseil, et dénombre 11 conseillers présents et constate que la condition de quorum est remplie.</text:span></text:p>
      <text:p text:style-name="P3"><text:span text:style-name="T4">Il invite ensuite le conseil municipal à procéder à l’élection du maire à scrutin secret et à la majorité absolue. Si aucun candidat n’est élu après les deux tours de scrutin, il est procédé à un troisième tour de scrutin et l’élection a lieu à la majorité relative. En cas d’égalité de suffrages, le plus âgé est déclaré élu.</text:span></text:p>
      <text:p text:style-name="P13"/>
      <text:p text:style-name="P3"><text:span text:style-name="T4">Chantal BUIN est candidate à l’élection du maire.</text:span></text:p>
      <text:p text:style-name="P13"/>
      <text:p text:style-name="P3"><text:span text:style-name="T7">Résultat du 1</text:span><text:span text:style-name="T12">er</text:span><text:span text:style-name="T7"> tour de scrutin</text:span></text:p>
      <text:p text:style-name="P11"/>
      <text:p text:style-name="P3"><text:span text:style-name="T7">Nombre de votants : </text:span><text:span text:style-name="T4">11</text:span></text:p>
      <text:p text:style-name="P13"/>
      <text:p text:style-name="P3"><text:span text:style-name="T7">Nombre de suffrages déclarés nuls :</text:span><text:span text:style-name="T4"> 0</text:span></text:p>
      <text:p text:style-name="P11"/>
      <text:p text:style-name="P3"><text:span text:style-name="T7">Nombre de suffrages blancs :</text:span><text:span text:style-name="T4"> 1</text:span></text:p>
      <text:p text:style-name="P13"/>
      <text:p text:style-name="P3"><text:span text:style-name="T7">Nombre de suffrages exprimés :</text:span><text:span text:style-name="T4"> 10</text:span></text:p>
      <text:p text:style-name="P13"/>
      <text:p text:style-name="P3"><text:span text:style-name="T7">Majorité absolue :</text:span><text:span text:style-name="T4"> 6</text:span></text:p>
      <text:p text:style-name="P13"/>
      <text:p text:style-name="P13"/>
      <text:p text:style-name="P3"><text:span text:style-name="T4">Chantal BUIN : 9 voix. </text:span></text:p>
      <text:p text:style-name="P3"><text:soft-page-break/><text:span text:style-name="T7">Chantal BUIN est élue Maire de Tresson</text:span></text:p>
      <text:p text:style-name="P11"/>
      <text:p text:style-name="P11"/>
      <text:p text:style-name="P3"><text:span text:style-name="T7">Création des postes d’adjoints</text:span></text:p>
      <text:p text:style-name="P11"/>
      <text:p text:style-name="P3"><text:span text:style-name="T4">Vu le code général des collectivités territoriales et notamment son article L.2122-2, considérant que le conseil municipal peut librement déterminer le nombre de postes d’adjoints appelés à siéger, considérant que ce nombre ne peut excéder 30% de l’effectif global du conseil municipal et que le pourcentage donne un effectif maximum de 3 adjoints ;</text:span></text:p>
      <text:p text:style-name="P11"/>
      <text:p text:style-name="P3"><text:span text:style-name="T4">Après en avoir délibéré, le conseil municipal vote la création de trois postes d’adjoints (9 voix pour 3 adjoints contre 2 voix pour 2 adjoints).</text:span></text:p>
      <text:p text:style-name="P13"/>
      <text:p text:style-name="P13"/>
      <text:p text:style-name="P3"><text:span text:style-name="T7">Élection du 1</text:span><text:span text:style-name="T12">er</text:span><text:span text:style-name="T7"> adjoint</text:span></text:p>
      <text:p text:style-name="P11"/>
      <text:p text:style-name="P3"><text:span text:style-name="T4">Marc TRÉCUL est candidat à l’élection du 1</text:span><text:span text:style-name="T13">er</text:span><text:span text:style-name="T4"> adjoint.</text:span></text:p>
      <text:p text:style-name="P13"/>
      <text:p text:style-name="P3"><text:span text:style-name="T7">Résultat du 1</text:span><text:span text:style-name="T12">er</text:span><text:span text:style-name="T7"> tour de scrutin</text:span></text:p>
      <text:p text:style-name="P11"/>
      <text:p text:style-name="P3"><text:span text:style-name="T7">Nombre de votants : </text:span><text:span text:style-name="T4">11</text:span></text:p>
      <text:p text:style-name="P13"/>
      <text:p text:style-name="P3"><text:span text:style-name="T7">Nombre de suffrages déclarés nuls :</text:span><text:span text:style-name="T4"> 0</text:span></text:p>
      <text:p text:style-name="P11"/>
      <text:p text:style-name="P3"><text:span text:style-name="T7">Nombre de suffrages blancs :</text:span><text:span text:style-name="T4"> 0</text:span></text:p>
      <text:p text:style-name="P13"/>
      <text:p text:style-name="P3"><text:span text:style-name="T7">Nombre de suffrages exprimés :</text:span><text:span text:style-name="T4"> 11</text:span></text:p>
      <text:p text:style-name="P13"/>
      <text:p text:style-name="P3"><text:span text:style-name="T7">Majorité absolue :</text:span><text:span text:style-name="T4"> 6</text:span></text:p>
      <text:p text:style-name="P13"/>
      <text:p text:style-name="P13"/>
      <text:p text:style-name="P3"><text:span text:style-name="T4">Marc TRÉCUL : 10 voix</text:span></text:p>
      <text:p text:style-name="P11"/>
      <text:p text:style-name="P3"><text:span text:style-name="T4">Stéphane GAUDIN : 1 voix</text:span></text:p>
      <text:p text:style-name="P13"/>
      <text:p text:style-name="P3"><text:span text:style-name="T7">Marc TRÉCUL est élu 1</text:span><text:span text:style-name="T12">er</text:span><text:span text:style-name="T7"> adjoint</text:span></text:p>
      <text:p text:style-name="P14"/>
      <text:p text:style-name="P14"/>
      <text:p text:style-name="P14"/>
      <text:p text:style-name="P3"><text:span text:style-name="T7">Élection du 2</text:span><text:span text:style-name="T12">ème</text:span><text:span text:style-name="T7"> adjoint</text:span></text:p>
      <text:p text:style-name="P11"/>
      <text:p text:style-name="P3"><text:span text:style-name="T4">Michel BLOT est candidat à l’élection du 2</text:span><text:span text:style-name="T13">ème</text:span><text:span text:style-name="T4"> adjoint.</text:span></text:p>
      <text:p text:style-name="P13"/>
      <text:p text:style-name="P3"><text:span text:style-name="T7">Résultat du 1</text:span><text:span text:style-name="T12">er</text:span><text:span text:style-name="T7"> tour de scrutin</text:span></text:p>
      <text:p text:style-name="P11"/>
      <text:p text:style-name="P3"><text:span text:style-name="T7">Nombre de votants : </text:span><text:span text:style-name="T4">11</text:span></text:p>
      <text:p text:style-name="P13"/>
      <text:p text:style-name="P3"><text:span text:style-name="T7">Nombre de suffrages déclarés nuls :</text:span><text:span text:style-name="T4"> 0</text:span></text:p>
      <text:p text:style-name="P11"/>
      <text:p text:style-name="P3"><text:span text:style-name="T7">Nombre de suffrages blancs :</text:span><text:span text:style-name="T4"> 0</text:span></text:p>
      <text:p text:style-name="P13"><text:soft-page-break/></text:p>
      <text:p text:style-name="P3"><text:span text:style-name="T7">Nombre de suffrages exprimés :</text:span><text:span text:style-name="T4"> 11</text:span></text:p>
      <text:p text:style-name="P13"/>
      <text:p text:style-name="P3"><text:span text:style-name="T7">Majorité absolue :</text:span><text:span text:style-name="T4"> 6</text:span></text:p>
      <text:p text:style-name="P13"/>
      <text:p text:style-name="P13"/>
      <text:p text:style-name="P3"><text:span text:style-name="T4">Michel BLOT : 11 voix</text:span></text:p>
      <text:p text:style-name="P13"/>
      <text:p text:style-name="P3"><text:span text:style-name="T7">Michel BLOT est élu 2</text:span><text:span text:style-name="T12">ème</text:span><text:span text:style-name="T7"> adjoint</text:span></text:p>
      <text:p text:style-name="P14"/>
      <text:p text:style-name="P11"/>
      <text:p text:style-name="P11"/>
      <text:p text:style-name="P3"><text:span text:style-name="T7">Élection du 3</text:span><text:span text:style-name="T12">ème</text:span><text:span text:style-name="T7"> adjoint</text:span></text:p>
      <text:p text:style-name="P11"/>
      <text:p text:style-name="P3"><text:span text:style-name="T4">Stéphane GAUDIN est candidat à l’élection du 3</text:span><text:span text:style-name="T13">ème</text:span><text:span text:style-name="T4"> adjoint.</text:span></text:p>
      <text:p text:style-name="P13"/>
      <text:p text:style-name="P3"><text:span text:style-name="T7">Résultat du 1</text:span><text:span text:style-name="T12">er</text:span><text:span text:style-name="T7"> tour de scrutin</text:span></text:p>
      <text:p text:style-name="P11"/>
      <text:p text:style-name="P3"><text:span text:style-name="T7">Nombre de votants : </text:span><text:span text:style-name="T4">11</text:span></text:p>
      <text:p text:style-name="P13"/>
      <text:p text:style-name="P3"><text:span text:style-name="T7">Nombre de suffrages déclarés nuls :</text:span><text:span text:style-name="T4"> 0</text:span></text:p>
      <text:p text:style-name="P11"/>
      <text:p text:style-name="P3"><text:span text:style-name="T7">Nombre de suffrages blancs :</text:span><text:span text:style-name="T4"> 0</text:span></text:p>
      <text:p text:style-name="P13"/>
      <text:p text:style-name="P3"><text:span text:style-name="T7">Nombre de suffrages exprimés :</text:span><text:span text:style-name="T4"> 11</text:span></text:p>
      <text:p text:style-name="P13"/>
      <text:p text:style-name="P3"><text:span text:style-name="T7">Majorité absolue :</text:span><text:span text:style-name="T4"> 6</text:span></text:p>
      <text:p text:style-name="P13"/>
      <text:p text:style-name="P13"/>
      <text:p text:style-name="P3"><text:span text:style-name="T4">Stéphane GAUDIN : 11 voix</text:span></text:p>
      <text:p text:style-name="P13"/>
      <text:p text:style-name="P3"><text:span text:style-name="T7">Stéphane GAUDIN est élu 3</text:span><text:span text:style-name="T12">ème</text:span><text:span text:style-name="T7"> adjoint</text:span></text:p>
      <text:p text:style-name="P11"/>
      <text:p text:style-name="P11"/>
      <text:p text:style-name="P3"><text:span text:style-name="T7">Renouvellement de l’adhésion 2020 au centre social Larès</text:span></text:p>
      <text:p text:style-name="P11"/>
      <text:p text:style-name="P3"><text:span text:style-name="T4">Suite à l’adhésion de la commune au centre social Larès de Montfort-le-Gesnois en 2019, une annexe de l’épicerie solidaire a ouvert ses portes à Tresson dans un bâtiment communal mis à disposition au 24 bis rue des Rosiers. Cette annexe est ouverte le jeudi tous les quinze jours, plusieurs familles de Tresson ont bénéficié de l’épicerie solidaire en 2019 et participé à certaines animations ou sorties.</text:span></text:p>
      <text:p text:style-name="P13"/>
      <text:p text:style-name="P3"><text:span text:style-name="T4">Après en avoir délibéré, les élus votent l’adhésion au centre social Larès pour l’année 2020 (10 voix pour et 1 contre).</text:span></text:p>
      <text:p text:style-name="P3"><text:span text:style-name="T4">Le montant de cette adhésion est calculé selon le nombre d’habitants (484 hab à Tresson), il s’élève à 9 € par habitant pour l’année 2020 soit un montant global de 4 356,00 €.</text:span></text:p>
      <text:p text:style-name="P13"/>
      <text:p text:style-name="P3"><text:span text:style-name="T4">Madame la maire est autorisée à signer tout document se rapportant à cette adhésion.</text:span></text:p>
      <text:p text:style-name="P13"/>
      <text:p text:style-name="P13"/>
      <text:p text:style-name="P3"><text:soft-page-break/><text:span text:style-name="T7">Versement de la deuxième avance de fonctionnement au Sivos de l’Étangsort pour l’année 2020</text:span></text:p>
      <text:p text:style-name="P11"/>
      <text:p text:style-name="P3"><text:span text:style-name="T4">Le syndicat intercommunal à vocation scolaire de l’Étangsort demande à la commune un deuxième versement d’avance de fonctionnement pour l’année 2020 d’un montant de 20 000,00 €.</text:span></text:p>
      <text:p text:style-name="P13"/>
      <text:p text:style-name="P3"><text:span text:style-name="T4">Après en avoir délibéré, les élus présents votent à l’unanimité (soit 11 voix pour) le versement de <text:s/>20 000,00 € d’avance de fonctionnement au Sivos de l’Étangsort pour l’année 2020.</text:span></text:p>
      <text:p text:style-name="P13"/>
      <text:p text:style-name="P13"/>
      <text:p text:style-name="P11"/>
      <text:p text:style-name="P3"><text:span text:style-name="T3">Prochaine réunion du conseil municipal :</text:span><text:span text:style-name="T9"> mercredi 10 juin 2020 à 20 heures salle des Rosiers</text:span></text:p>
      <text:p text:style-name="P15"/>
      <text:p text:style-name="P15"/>
      <text:p text:style-name="P15"/>
      <text:p text:style-name="P7"><text:span text:style-name="T9">M. BLOT, C. BUIN, M. CARTIER, D. DANGEUL, M. DOOSE, J. GARDES, </text:span></text:p>
      <text:p text:style-name="P16"/>
      <text:p text:style-name="P16"/>
      <text:p text:style-name="P16"/>
      <text:p text:style-name="P16"/>
      <text:p text:style-name="P16"/>
      <text:p text:style-name="P7"><text:span text:style-name="T9">S. GAUDIN, O. HUBERT, A. ROUSSEAU, S. ROUSSEAU, M. TRÉCUL</text:span>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rietaire</meta:initial-creator>
    <dc:creator>proprietaire</dc:creator>
    <meta:editing-cycles>4</meta:editing-cycles>
    <meta:print-date>2020-06-03T13:48:00</meta:print-date>
    <meta:creation-date>2020-06-02T14:41:00</meta:creation-date>
    <dc:date>2020-06-03T14:23:00</dc:date>
    <meta:editing-duration>PT39M</meta:editing-duration>
    <meta:generator>LibreOffice/6.2.5.2$Windows_X86_64 LibreOffice_project/1ec314fa52f458adc18c4f025c545a4e8b22c159</meta:generator>
    <meta:document-statistic meta:table-count="0" meta:image-count="0" meta:object-count="0" meta:page-count="4" meta:paragraph-count="69" meta:word-count="782" meta:character-count="4624" meta:non-whitespace-character-count="39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